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75</text:p>
          </table:table-cell>
          <table:table-cell table:number-columns-repeated="4" table:style-name="ce10"/>
          <table:table-cell office:value-type="string" table:style-name="ce12">
            <text:p>27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1" table:style-name="ce16">
            <text:p>23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36" table:style-name="ce17">
            <text:p>31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0:000000:23706</text:p>
          </table:table-cell>
          <table:covered-table-cell/>
          <table:table-cell office:value-type="float" office:value="1415391.02" table:style-name="ce20">
            <text:p>1415391,0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0:000000:23707</text:p>
          </table:table-cell>
          <table:covered-table-cell/>
          <table:table-cell office:value-type="float" office:value="338132855.38999999" table:style-name="ce20">
            <text:p>338132855,39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50201:458</text:p>
          </table:table-cell>
          <table:covered-table-cell/>
          <table:table-cell office:value-type="float" office:value="385380.87" table:style-name="ce20">
            <text:p>385380,87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30005:878</text:p>
          </table:table-cell>
          <table:covered-table-cell/>
          <table:table-cell office:value-type="float" office:value="1001409.96" table:style-name="ce20">
            <text:p>1001409,9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5:6654</text:p>
          </table:table-cell>
          <table:covered-table-cell/>
          <table:table-cell office:value-type="float" office:value="2637820.1800000002" table:style-name="ce20">
            <text:p>2637820,1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130001:680</text:p>
          </table:table-cell>
          <table:covered-table-cell/>
          <table:table-cell office:value-type="float" office:value="4129879.1" table:style-name="ce20">
            <text:p>4129879,1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130001:728</text:p>
          </table:table-cell>
          <table:covered-table-cell/>
          <table:table-cell office:value-type="float" office:value="6213229.9400000004" table:style-name="ce20">
            <text:p>6213229,94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200004:751</text:p>
          </table:table-cell>
          <table:covered-table-cell/>
          <table:table-cell office:value-type="float" office:value="1810758.32" table:style-name="ce20">
            <text:p>1810758,3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5:050259:238</text:p>
          </table:table-cell>
          <table:covered-table-cell/>
          <table:table-cell office:value-type="float" office:value="403549.26" table:style-name="ce20">
            <text:p>403549,2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6:000000:453</text:p>
          </table:table-cell>
          <table:covered-table-cell/>
          <table:table-cell office:value-type="float" office:value="2688826.01" table:style-name="ce20">
            <text:p>2688826,01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0:040007:646</text:p>
          </table:table-cell>
          <table:covered-table-cell/>
          <table:table-cell office:value-type="float" office:value="11058.53" table:style-name="ce20">
            <text:p>11058,53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3:090007:913</text:p>
          </table:table-cell>
          <table:covered-table-cell/>
          <table:table-cell office:value-type="float" office:value="187424.13" table:style-name="ce20">
            <text:p>187424,13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3:090007:914</text:p>
          </table:table-cell>
          <table:covered-table-cell/>
          <table:table-cell office:value-type="float" office:value="186305.18" table:style-name="ce20">
            <text:p>186305,1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5:090002:510</text:p>
          </table:table-cell>
          <table:covered-table-cell/>
          <table:table-cell office:value-type="float" office:value="385443.59" table:style-name="ce20">
            <text:p>385443,59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6:030010:1261</text:p>
          </table:table-cell>
          <table:covered-table-cell/>
          <table:table-cell office:value-type="float" office:value="847795.27" table:style-name="ce20">
            <text:p>847795,27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6:030306:283</text:p>
          </table:table-cell>
          <table:covered-table-cell/>
          <table:table-cell office:value-type="float" office:value="334838.63" table:style-name="ce20">
            <text:p>334838,63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8:120107:458</text:p>
          </table:table-cell>
          <table:covered-table-cell/>
          <table:table-cell office:value-type="float" office:value="1269846.25" table:style-name="ce20">
            <text:p>1269846,25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8:120222:1136</text:p>
          </table:table-cell>
          <table:covered-table-cell/>
          <table:table-cell office:value-type="float" office:value="1074379.6599999999" table:style-name="ce20">
            <text:p>1074379,6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9:020005:535</text:p>
          </table:table-cell>
          <table:covered-table-cell/>
          <table:table-cell office:value-type="float" office:value="380467.19" table:style-name="ce20">
            <text:p>380467,19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1:020022:1175</text:p>
          </table:table-cell>
          <table:covered-table-cell/>
          <table:table-cell office:value-type="float" office:value="776506.24" table:style-name="ce20">
            <text:p>776506,24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1:020022:1176</text:p>
          </table:table-cell>
          <table:covered-table-cell/>
          <table:table-cell office:value-type="float" office:value="776506.24" table:style-name="ce20">
            <text:p>776506,24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1:030403:3944</text:p>
          </table:table-cell>
          <table:covered-table-cell/>
          <table:table-cell office:value-type="float" office:value="268575.33" table:style-name="ce20">
            <text:p>268575,33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1:030802:897</text:p>
          </table:table-cell>
          <table:covered-table-cell/>
          <table:table-cell office:value-type="float" office:value="1402730.26" table:style-name="ce20">
            <text:p>1402730,2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33207:631</text:p>
          </table:table-cell>
          <table:covered-table-cell/>
          <table:table-cell office:value-type="float" office:value="595834.42000000004" table:style-name="ce20">
            <text:p>595834,4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40801:11565</text:p>
          </table:table-cell>
          <table:covered-table-cell/>
          <table:table-cell office:value-type="float" office:value="1561011.88" table:style-name="ce20">
            <text:p>1561011,8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40801:11566</text:p>
          </table:table-cell>
          <table:covered-table-cell/>
          <table:table-cell office:value-type="float" office:value="1092054.25" table:style-name="ce20">
            <text:p>1092054,25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40802:10824</text:p>
          </table:table-cell>
          <table:covered-table-cell/>
          <table:table-cell office:value-type="float" office:value="2604485.3199999998" table:style-name="ce20">
            <text:p>2604485,3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5:010103:2216</text:p>
          </table:table-cell>
          <table:covered-table-cell/>
          <table:table-cell office:value-type="float" office:value="566944" table:style-name="ce20">
            <text:p>566944,0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9:020901:577</text:p>
          </table:table-cell>
          <table:covered-table-cell/>
          <table:table-cell office:value-type="float" office:value="3023892.57" table:style-name="ce20">
            <text:p>3023892,57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40:000000:614</text:p>
          </table:table-cell>
          <table:covered-table-cell/>
          <table:table-cell office:value-type="float" office:value="67328414.299999997" table:style-name="ce20">
            <text:p>67328414,3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41:011304:353</text:p>
          </table:table-cell>
          <table:covered-table-cell/>
          <table:table-cell office:value-type="float" office:value="844542.08" table:style-name="ce20">
            <text:p>844542,0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41:021238:614</text:p>
          </table:table-cell>
          <table:covered-table-cell/>
          <table:table-cell office:value-type="float" office:value="2248355.19" table:style-name="ce20">
            <text:p>2248355,19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42:100101:574</text:p>
          </table:table-cell>
          <table:covered-table-cell/>
          <table:table-cell office:value-type="float" office:value="9381574.5" table:style-name="ce20">
            <text:p>9381574,5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42:100201:1616</text:p>
          </table:table-cell>
          <table:covered-table-cell/>
          <table:table-cell office:value-type="float" office:value="272734.61" table:style-name="ce20">
            <text:p>272734,61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47:000000:1245</text:p>
          </table:table-cell>
          <table:covered-table-cell/>
          <table:table-cell office:value-type="float" office:value="9432151.6699999999" table:style-name="ce20">
            <text:p>9432151,67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47:070106:367</text:p>
          </table:table-cell>
          <table:covered-table-cell/>
          <table:table-cell office:value-type="float" office:value="526323.69999999995" table:style-name="ce20">
            <text:p>526323,7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47:190101:486</text:p>
          </table:table-cell>
          <table:covered-table-cell/>
          <table:table-cell office:value-type="float" office:value="26896956.75" table:style-name="ce20">
            <text:p>26896956,75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47:190101:83</text:p>
          </table:table-cell>
          <table:covered-table-cell/>
          <table:table-cell office:value-type="float" office:value="1821124.19" table:style-name="ce20">
            <text:p>1821124,19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47:190127:1303</text:p>
          </table:table-cell>
          <table:covered-table-cell/>
          <table:table-cell office:value-type="float" office:value="931146.63" table:style-name="ce20">
            <text:p>931146,63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47:190127:2350</text:p>
          </table:table-cell>
          <table:covered-table-cell/>
          <table:table-cell office:value-type="float" office:value="1192346.22" table:style-name="ce20">
            <text:p>1192346,2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7:190127:2794</text:p>
          </table:table-cell>
          <table:covered-table-cell/>
          <table:table-cell office:value-type="float" office:value="2754417.95" table:style-name="ce20">
            <text:p>2754417,95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47:190127:3623</text:p>
          </table:table-cell>
          <table:covered-table-cell/>
          <table:table-cell office:value-type="float" office:value="1238205.69" table:style-name="ce20">
            <text:p>1238205,69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7:190127:379</text:p>
          </table:table-cell>
          <table:covered-table-cell/>
          <table:table-cell office:value-type="float" office:value="893262.72" table:style-name="ce20">
            <text:p>893262,7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7:190127:423</text:p>
          </table:table-cell>
          <table:covered-table-cell/>
          <table:table-cell office:value-type="float" office:value="1216272.8999999999" table:style-name="ce20">
            <text:p>1216272,9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7:190127:602</text:p>
          </table:table-cell>
          <table:covered-table-cell/>
          <table:table-cell office:value-type="float" office:value="1846760.72" table:style-name="ce20">
            <text:p>1846760,7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7:190127:670</text:p>
          </table:table-cell>
          <table:covered-table-cell/>
          <table:table-cell office:value-type="float" office:value="2694277.82" table:style-name="ce20">
            <text:p>2694277,8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7:190130:191</text:p>
          </table:table-cell>
          <table:covered-table-cell/>
          <table:table-cell office:value-type="float" office:value="1592974.74" table:style-name="ce20">
            <text:p>1592974,74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7:190228:118</text:p>
          </table:table-cell>
          <table:covered-table-cell/>
          <table:table-cell office:value-type="float" office:value="9898925.5600000005" table:style-name="ce20">
            <text:p>9898925,5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7:190228:127</text:p>
          </table:table-cell>
          <table:covered-table-cell/>
          <table:table-cell office:value-type="float" office:value="5004081.92" table:style-name="ce20">
            <text:p>5004081,9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8:020206:330</text:p>
          </table:table-cell>
          <table:covered-table-cell/>
          <table:table-cell office:value-type="float" office:value="1825535.5" table:style-name="ce20">
            <text:p>1825535,5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9:010002:296</text:p>
          </table:table-cell>
          <table:covered-table-cell/>
          <table:table-cell office:value-type="float" office:value="731071.09" table:style-name="ce20">
            <text:p>731071,09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9:020105:1427</text:p>
          </table:table-cell>
          <table:covered-table-cell/>
          <table:table-cell office:value-type="float" office:value="18121662.170000002" table:style-name="ce20">
            <text:p>18121662,17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9:020105:1933</text:p>
          </table:table-cell>
          <table:covered-table-cell/>
          <table:table-cell office:value-type="float" office:value="14435091.58" table:style-name="ce20">
            <text:p>14435091,5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9:020105:2585</text:p>
          </table:table-cell>
          <table:covered-table-cell/>
          <table:table-cell office:value-type="float" office:value="14789597.9" table:style-name="ce20">
            <text:p>14789597,9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9:020105:624</text:p>
          </table:table-cell>
          <table:covered-table-cell/>
          <table:table-cell office:value-type="float" office:value="16899434.280000001" table:style-name="ce20">
            <text:p>16899434,2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9:020105:813</text:p>
          </table:table-cell>
          <table:covered-table-cell/>
          <table:table-cell office:value-type="float" office:value="17965684.920000002" table:style-name="ce20">
            <text:p>17965684,9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9:020108:290</text:p>
          </table:table-cell>
          <table:covered-table-cell/>
          <table:table-cell office:value-type="float" office:value="5813587.7300000004" table:style-name="ce20">
            <text:p>5813587,73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9:020301:359</text:p>
          </table:table-cell>
          <table:covered-table-cell/>
          <table:table-cell office:value-type="float" office:value="671397.25" table:style-name="ce20">
            <text:p>671397,25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50:140007:1015</text:p>
          </table:table-cell>
          <table:covered-table-cell/>
          <table:table-cell office:value-type="float" office:value="12787751.82" table:style-name="ce20">
            <text:p>12787751,8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50:140007:980</text:p>
          </table:table-cell>
          <table:covered-table-cell/>
          <table:table-cell office:value-type="float" office:value="13120549.779999999" table:style-name="ce20">
            <text:p>13120549,7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51:010202:1229</text:p>
          </table:table-cell>
          <table:covered-table-cell/>
          <table:table-cell office:value-type="float" office:value="385199.68" table:style-name="ce20">
            <text:p>385199,6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51:010202:1933</text:p>
          </table:table-cell>
          <table:covered-table-cell/>
          <table:table-cell office:value-type="float" office:value="386746.98" table:style-name="ce20">
            <text:p>386746,9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51:050202:374</text:p>
          </table:table-cell>
          <table:covered-table-cell/>
          <table:table-cell office:value-type="float" office:value="1113913.82" table:style-name="ce20">
            <text:p>1113913,8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51:110230:1134</text:p>
          </table:table-cell>
          <table:covered-table-cell/>
          <table:table-cell office:value-type="float" office:value="1002131.1" table:style-name="ce20">
            <text:p>1002131,1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51:110230:3804</text:p>
          </table:table-cell>
          <table:covered-table-cell/>
          <table:table-cell office:value-type="float" office:value="20306238.300000001" table:style-name="ce20">
            <text:p>20306238,3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52:050024:177</text:p>
          </table:table-cell>
          <table:covered-table-cell/>
          <table:table-cell office:value-type="float" office:value="5087306.13" table:style-name="ce20">
            <text:p>5087306,13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53:020101:1397</text:p>
          </table:table-cell>
          <table:covered-table-cell/>
          <table:table-cell office:value-type="float" office:value="470125.14" table:style-name="ce20">
            <text:p>470125,14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54:030304:1209</text:p>
          </table:table-cell>
          <table:covered-table-cell/>
          <table:table-cell office:value-type="float" office:value="24781495.079999998" table:style-name="ce20">
            <text:p>24781495,0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54:030304:1458</text:p>
          </table:table-cell>
          <table:covered-table-cell/>
          <table:table-cell office:value-type="float" office:value="1704826.65" table:style-name="ce20">
            <text:p>1704826,65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54:030304:440</text:p>
          </table:table-cell>
          <table:covered-table-cell/>
          <table:table-cell office:value-type="float" office:value="12042873.66" table:style-name="ce20">
            <text:p>12042873,6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54:030304:674</text:p>
          </table:table-cell>
          <table:covered-table-cell/>
          <table:table-cell office:value-type="float" office:value="18876913.870000001" table:style-name="ce20">
            <text:p>18876913,87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54:030310:373</text:p>
          </table:table-cell>
          <table:covered-table-cell/>
          <table:table-cell office:value-type="float" office:value="408733.39" table:style-name="ce20">
            <text:p>408733,39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55:110401:910</text:p>
          </table:table-cell>
          <table:covered-table-cell/>
          <table:table-cell office:value-type="float" office:value="13356993.26" table:style-name="ce20">
            <text:p>13356993,2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55:110402:1607</text:p>
          </table:table-cell>
          <table:covered-table-cell/>
          <table:table-cell office:value-type="float" office:value="10037572.35" table:style-name="ce20">
            <text:p>10037572,35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56:030013:1873</text:p>
          </table:table-cell>
          <table:covered-table-cell/>
          <table:table-cell office:value-type="float" office:value="2234147.3199999998" table:style-name="ce20">
            <text:p>2234147,3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57:030104:223</text:p>
          </table:table-cell>
          <table:covered-table-cell/>
          <table:table-cell office:value-type="float" office:value="13846990.74" table:style-name="ce20">
            <text:p>13846990,74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57:030106:311</text:p>
          </table:table-cell>
          <table:covered-table-cell/>
          <table:table-cell office:value-type="float" office:value="10831643.09" table:style-name="ce20">
            <text:p>10831643,09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57:030106:330</text:p>
          </table:table-cell>
          <table:covered-table-cell/>
          <table:table-cell office:value-type="float" office:value="11783298.869999999" table:style-name="ce20">
            <text:p>11783298,87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57:030107:596</text:p>
          </table:table-cell>
          <table:covered-table-cell/>
          <table:table-cell office:value-type="float" office:value="10660900.34" table:style-name="ce20">
            <text:p>10660900,34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57:030107:638</text:p>
          </table:table-cell>
          <table:covered-table-cell/>
          <table:table-cell office:value-type="float" office:value="20917678.260000002" table:style-name="ce20">
            <text:p>20917678,2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57:030111:368</text:p>
          </table:table-cell>
          <table:covered-table-cell/>
          <table:table-cell office:value-type="float" office:value="9853957.1600000001" table:style-name="ce20">
            <text:p>9853957,1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57:030111:425</text:p>
          </table:table-cell>
          <table:covered-table-cell/>
          <table:table-cell office:value-type="float" office:value="11396011.76" table:style-name="ce20">
            <text:p>11396011,7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57:070101:515</text:p>
          </table:table-cell>
          <table:covered-table-cell/>
          <table:table-cell office:value-type="float" office:value="1559907.31" table:style-name="ce20">
            <text:p>1559907,31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57:100102:443</text:p>
          </table:table-cell>
          <table:covered-table-cell/>
          <table:table-cell office:value-type="float" office:value="2598704.92" table:style-name="ce20">
            <text:p>2598704,9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57:140102:228</text:p>
          </table:table-cell>
          <table:covered-table-cell/>
          <table:table-cell office:value-type="float" office:value="7977111.6500000004" table:style-name="ce20">
            <text:p>7977111,65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57:140102:296</text:p>
          </table:table-cell>
          <table:covered-table-cell/>
          <table:table-cell office:value-type="float" office:value="349545.85" table:style-name="ce20">
            <text:p>349545,85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58:010302:108</text:p>
          </table:table-cell>
          <table:covered-table-cell/>
          <table:table-cell office:value-type="float" office:value="410537.72" table:style-name="ce20">
            <text:p>410537,7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58:080315:235</text:p>
          </table:table-cell>
          <table:covered-table-cell/>
          <table:table-cell office:value-type="float" office:value="1011933.15" table:style-name="ce20">
            <text:p>1011933,15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0:050201:911</text:p>
          </table:table-cell>
          <table:covered-table-cell/>
          <table:table-cell office:value-type="float" office:value="1928759.76" table:style-name="ce20">
            <text:p>1928759,7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0:160101:938</text:p>
          </table:table-cell>
          <table:covered-table-cell/>
          <table:table-cell office:value-type="float" office:value="548036.87" table:style-name="ce20">
            <text:p>548036,87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0:230101:387</text:p>
          </table:table-cell>
          <table:covered-table-cell/>
          <table:table-cell office:value-type="float" office:value="562746.14" table:style-name="ce20">
            <text:p>562746,14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0:240201:311</text:p>
          </table:table-cell>
          <table:covered-table-cell/>
          <table:table-cell office:value-type="float" office:value="312472.59000000003" table:style-name="ce20">
            <text:p>312472,59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1:011023:268</text:p>
          </table:table-cell>
          <table:covered-table-cell/>
          <table:table-cell office:value-type="float" office:value="764387.97" table:style-name="ce20">
            <text:p>764387,97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1:021004:621</text:p>
          </table:table-cell>
          <table:covered-table-cell/>
          <table:table-cell office:value-type="float" office:value="5710.26" table:style-name="ce20">
            <text:p>5710,2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1:030308:448</text:p>
          </table:table-cell>
          <table:covered-table-cell/>
          <table:table-cell office:value-type="float" office:value="1939557.83" table:style-name="ce20">
            <text:p>1939557,83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1:040401:1295</text:p>
          </table:table-cell>
          <table:covered-table-cell/>
          <table:table-cell office:value-type="float" office:value="1068081.45" table:style-name="ce20">
            <text:p>1068081,45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1:040401:1296</text:p>
          </table:table-cell>
          <table:covered-table-cell/>
          <table:table-cell office:value-type="float" office:value="1023682.31" table:style-name="ce20">
            <text:p>1023682,31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1:042104:836</text:p>
          </table:table-cell>
          <table:covered-table-cell/>
          <table:table-cell office:value-type="float" office:value="258382.91" table:style-name="ce20">
            <text:p>258382,91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1:050105:9</text:p>
          </table:table-cell>
          <table:covered-table-cell/>
          <table:table-cell office:value-type="float" office:value="16797161.140000001" table:style-name="ce20">
            <text:p>16797161,14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1:050107:50</text:p>
          </table:table-cell>
          <table:covered-table-cell/>
          <table:table-cell office:value-type="float" office:value="17365534.059999999" table:style-name="ce20">
            <text:p>17365534,0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1:050601:12598</text:p>
          </table:table-cell>
          <table:covered-table-cell/>
          <table:table-cell office:value-type="float" office:value="14161.05" table:style-name="ce20">
            <text:p>14161,05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1:050601:12602</text:p>
          </table:table-cell>
          <table:covered-table-cell/>
          <table:table-cell office:value-type="float" office:value="2009851.44" table:style-name="ce20">
            <text:p>2009851,44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1:051901:3682</text:p>
          </table:table-cell>
          <table:covered-table-cell/>
          <table:table-cell office:value-type="float" office:value="2028215.94" table:style-name="ce20">
            <text:p>2028215,94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1:052201:1656</text:p>
          </table:table-cell>
          <table:covered-table-cell/>
          <table:table-cell office:value-type="float" office:value="683881.5" table:style-name="ce20">
            <text:p>683881,5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2:020304:327</text:p>
          </table:table-cell>
          <table:covered-table-cell/>
          <table:table-cell office:value-type="float" office:value="233948.22" table:style-name="ce20">
            <text:p>233948,2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2:021204:59</text:p>
          </table:table-cell>
          <table:covered-table-cell/>
          <table:table-cell office:value-type="float" office:value="34213694.619999997" table:style-name="ce20">
            <text:p>34213694,6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2:021204:660</text:p>
          </table:table-cell>
          <table:covered-table-cell/>
          <table:table-cell office:value-type="float" office:value="187433.78" table:style-name="ce20">
            <text:p>187433,7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2:021301:791</text:p>
          </table:table-cell>
          <table:covered-table-cell/>
          <table:table-cell office:value-type="float" office:value="5104689.76" table:style-name="ce20">
            <text:p>5104689,7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2:031403:123</text:p>
          </table:table-cell>
          <table:covered-table-cell/>
          <table:table-cell office:value-type="float" office:value="886984.9" table:style-name="ce20">
            <text:p>886984,9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2:032321:39</text:p>
          </table:table-cell>
          <table:covered-table-cell/>
          <table:table-cell office:value-type="float" office:value="22539662.350000001" table:style-name="ce20">
            <text:p>22539662,35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00000:8048</text:p>
          </table:table-cell>
          <table:covered-table-cell/>
          <table:table-cell office:value-type="float" office:value="136986.23000000001" table:style-name="ce20">
            <text:p>136986,23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00000:8049</text:p>
          </table:table-cell>
          <table:covered-table-cell/>
          <table:table-cell office:value-type="float" office:value="775312.3" table:style-name="ce20">
            <text:p>775312,3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00000:8050</text:p>
          </table:table-cell>
          <table:covered-table-cell/>
          <table:table-cell office:value-type="float" office:value="27536.62" table:style-name="ce20">
            <text:p>27536,6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10113:596</text:p>
          </table:table-cell>
          <table:covered-table-cell/>
          <table:table-cell office:value-type="float" office:value="157337.87" table:style-name="ce20">
            <text:p>157337,87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10401:1718</text:p>
          </table:table-cell>
          <table:covered-table-cell/>
          <table:table-cell office:value-type="float" office:value="337709.19" table:style-name="ce20">
            <text:p>337709,19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10417:4873</text:p>
          </table:table-cell>
          <table:covered-table-cell/>
          <table:table-cell office:value-type="float" office:value="189305.72" table:style-name="ce20">
            <text:p>189305,7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10613:3148</text:p>
          </table:table-cell>
          <table:covered-table-cell/>
          <table:table-cell office:value-type="float" office:value="1329346.31" table:style-name="ce20">
            <text:p>1329346,31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20217:24</text:p>
          </table:table-cell>
          <table:covered-table-cell/>
          <table:table-cell office:value-type="float" office:value="489707.44" table:style-name="ce20">
            <text:p>489707,44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20217:25</text:p>
          </table:table-cell>
          <table:covered-table-cell/>
          <table:table-cell office:value-type="float" office:value="12466923.789999999" table:style-name="ce20">
            <text:p>12466923,79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20310:30</text:p>
          </table:table-cell>
          <table:covered-table-cell/>
          <table:table-cell office:value-type="float" office:value="189146884.5" table:style-name="ce20">
            <text:p>189146884,5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20322:29</text:p>
          </table:table-cell>
          <table:covered-table-cell/>
          <table:table-cell office:value-type="float" office:value="31826302.100000001" table:style-name="ce20">
            <text:p>31826302,1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20328:58</text:p>
          </table:table-cell>
          <table:covered-table-cell/>
          <table:table-cell office:value-type="float" office:value="93640336.409999996" table:style-name="ce20">
            <text:p>93640336,41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20529:36</text:p>
          </table:table-cell>
          <table:covered-table-cell/>
          <table:table-cell office:value-type="float" office:value="1866207.6" table:style-name="ce20">
            <text:p>1866207,6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20530:362</text:p>
          </table:table-cell>
          <table:covered-table-cell/>
          <table:table-cell office:value-type="float" office:value="4045.37" table:style-name="ce20">
            <text:p>4045,37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20608:180</text:p>
          </table:table-cell>
          <table:covered-table-cell/>
          <table:table-cell office:value-type="float" office:value="113652463.42" table:style-name="ce20">
            <text:p>113652463,4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20616:152</text:p>
          </table:table-cell>
          <table:covered-table-cell/>
          <table:table-cell office:value-type="float" office:value="49166901.039999999" table:style-name="ce20">
            <text:p>49166901,04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20618:129</text:p>
          </table:table-cell>
          <table:covered-table-cell/>
          <table:table-cell office:value-type="float" office:value="163111650.87" table:style-name="ce20">
            <text:p>163111650,87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20623:105</text:p>
          </table:table-cell>
          <table:covered-table-cell/>
          <table:table-cell office:value-type="float" office:value="104660248.66" table:style-name="ce20">
            <text:p>104660248,6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20624:22</text:p>
          </table:table-cell>
          <table:covered-table-cell/>
          <table:table-cell office:value-type="float" office:value="36549645.979999997" table:style-name="ce20">
            <text:p>36549645,9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20628:781</text:p>
          </table:table-cell>
          <table:covered-table-cell/>
          <table:table-cell office:value-type="float" office:value="315651208.49000001" table:style-name="ce20">
            <text:p>315651208,49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30118:3476</text:p>
          </table:table-cell>
          <table:covered-table-cell/>
          <table:table-cell office:value-type="float" office:value="392771.28" table:style-name="ce20">
            <text:p>392771,2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30120:651</text:p>
          </table:table-cell>
          <table:covered-table-cell/>
          <table:table-cell office:value-type="float" office:value="795500.99" table:style-name="ce20">
            <text:p>795500,99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30219:4424</text:p>
          </table:table-cell>
          <table:covered-table-cell/>
          <table:table-cell office:value-type="float" office:value="251643.84" table:style-name="ce20">
            <text:p>251643,84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30219:4425</text:p>
          </table:table-cell>
          <table:covered-table-cell/>
          <table:table-cell office:value-type="float" office:value="1607584.48" table:style-name="ce20">
            <text:p>1607584,4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30319:5756</text:p>
          </table:table-cell>
          <table:covered-table-cell/>
          <table:table-cell office:value-type="float" office:value="168741.39" table:style-name="ce20">
            <text:p>168741,39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30319:5757</text:p>
          </table:table-cell>
          <table:covered-table-cell/>
          <table:table-cell office:value-type="float" office:value="168741.39" table:style-name="ce20">
            <text:p>168741,39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30319:5758</text:p>
          </table:table-cell>
          <table:covered-table-cell/>
          <table:table-cell office:value-type="float" office:value="168741.39" table:style-name="ce20">
            <text:p>168741,39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30429:2151</text:p>
          </table:table-cell>
          <table:covered-table-cell/>
          <table:table-cell office:value-type="float" office:value="206726.81" table:style-name="ce20">
            <text:p>206726,81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30433:1258</text:p>
          </table:table-cell>
          <table:covered-table-cell/>
          <table:table-cell office:value-type="float" office:value="1130623.25" table:style-name="ce20">
            <text:p>1130623,25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30505:241</text:p>
          </table:table-cell>
          <table:covered-table-cell/>
          <table:table-cell office:value-type="float" office:value="84179826.180000007" table:style-name="ce20">
            <text:p>84179826,1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30506:1044</text:p>
          </table:table-cell>
          <table:covered-table-cell/>
          <table:table-cell office:value-type="float" office:value="495147" table:style-name="ce20">
            <text:p>495147,0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40118:198</text:p>
          </table:table-cell>
          <table:covered-table-cell/>
          <table:table-cell office:value-type="float" office:value="6017927.7800000003" table:style-name="ce20">
            <text:p>6017927,7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40127:102</text:p>
          </table:table-cell>
          <table:covered-table-cell/>
          <table:table-cell office:value-type="float" office:value="46632848.759999998" table:style-name="ce20">
            <text:p>46632848,7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40211:34</text:p>
          </table:table-cell>
          <table:covered-table-cell/>
          <table:table-cell office:value-type="float" office:value="41937236.710000001" table:style-name="ce20">
            <text:p>41937236,71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40404:86</text:p>
          </table:table-cell>
          <table:covered-table-cell/>
          <table:table-cell office:value-type="float" office:value="35806934.100000001" table:style-name="ce20">
            <text:p>35806934,1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50103:59</text:p>
          </table:table-cell>
          <table:covered-table-cell/>
          <table:table-cell office:value-type="float" office:value="17634036.989999998" table:style-name="ce20">
            <text:p>17634036,99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50130:25</text:p>
          </table:table-cell>
          <table:covered-table-cell/>
          <table:table-cell office:value-type="float" office:value="88329613.640000001" table:style-name="ce20">
            <text:p>88329613,64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50133:29</text:p>
          </table:table-cell>
          <table:covered-table-cell/>
          <table:table-cell office:value-type="float" office:value="108567113.87" table:style-name="ce20">
            <text:p>108567113,87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50143:87</text:p>
          </table:table-cell>
          <table:covered-table-cell/>
          <table:table-cell office:value-type="float" office:value="24400358.75" table:style-name="ce20">
            <text:p>24400358,75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50157:43</text:p>
          </table:table-cell>
          <table:covered-table-cell/>
          <table:table-cell office:value-type="float" office:value="84979120.260000005" table:style-name="ce20">
            <text:p>84979120,2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50309:105</text:p>
          </table:table-cell>
          <table:covered-table-cell/>
          <table:table-cell office:value-type="float" office:value="21746605.170000002" table:style-name="ce20">
            <text:p>21746605,17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50414:28</text:p>
          </table:table-cell>
          <table:covered-table-cell/>
          <table:table-cell office:value-type="float" office:value="25188569.350000001" table:style-name="ce20">
            <text:p>25188569,35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50428:89</text:p>
          </table:table-cell>
          <table:covered-table-cell/>
          <table:table-cell office:value-type="float" office:value="66686177.119999997" table:style-name="ce20">
            <text:p>66686177,1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50442:498</text:p>
          </table:table-cell>
          <table:covered-table-cell/>
          <table:table-cell office:value-type="float" office:value="86784.89" table:style-name="ce20">
            <text:p>86784,89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50446:704</text:p>
          </table:table-cell>
          <table:covered-table-cell/>
          <table:table-cell office:value-type="float" office:value="45191.08" table:style-name="ce20">
            <text:p>45191,0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3:050446:705</text:p>
          </table:table-cell>
          <table:covered-table-cell/>
          <table:table-cell office:value-type="float" office:value="7228.18" table:style-name="ce20">
            <text:p>7228,1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50611:109</text:p>
          </table:table-cell>
          <table:covered-table-cell/>
          <table:table-cell office:value-type="float" office:value="3937988.13" table:style-name="ce20">
            <text:p>3937988,13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50753:163</text:p>
          </table:table-cell>
          <table:covered-table-cell/>
          <table:table-cell office:value-type="float" office:value="1403505.1" table:style-name="ce20">
            <text:p>1403505,1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50812:42</text:p>
          </table:table-cell>
          <table:covered-table-cell/>
          <table:table-cell office:value-type="float" office:value="150445980.59" table:style-name="ce20">
            <text:p>150445980,59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50824:622</text:p>
          </table:table-cell>
          <table:covered-table-cell/>
          <table:table-cell office:value-type="float" office:value="3282038.45" table:style-name="ce20">
            <text:p>3282038,45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4:010101:108</text:p>
          </table:table-cell>
          <table:covered-table-cell/>
          <table:table-cell office:value-type="float" office:value="59274983.649999999" table:style-name="ce20">
            <text:p>59274983,65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4:010701:198</text:p>
          </table:table-cell>
          <table:covered-table-cell/>
          <table:table-cell office:value-type="float" office:value="10063140.800000001" table:style-name="ce20">
            <text:p>10063140,8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4:011902:137</text:p>
          </table:table-cell>
          <table:covered-table-cell/>
          <table:table-cell office:value-type="float" office:value="1135753.06" table:style-name="ce20">
            <text:p>1135753,0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4:013901:2248</text:p>
          </table:table-cell>
          <table:covered-table-cell/>
          <table:table-cell office:value-type="float" office:value="3467623.85" table:style-name="ce20">
            <text:p>3467623,85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4:020201:538</text:p>
          </table:table-cell>
          <table:covered-table-cell/>
          <table:table-cell office:value-type="float" office:value="1060650.83" table:style-name="ce20">
            <text:p>1060650,83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4:020201:539</text:p>
          </table:table-cell>
          <table:covered-table-cell/>
          <table:table-cell office:value-type="float" office:value="364624.2" table:style-name="ce20">
            <text:p>364624,2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4:020201:540</text:p>
          </table:table-cell>
          <table:covered-table-cell/>
          <table:table-cell office:value-type="float" office:value="539643.81999999995" table:style-name="ce20">
            <text:p>539643,8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5:010406:289</text:p>
          </table:table-cell>
          <table:covered-table-cell/>
          <table:table-cell office:value-type="float" office:value="21246225.030000001" table:style-name="ce20">
            <text:p>21246225,03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5:011308:117</text:p>
          </table:table-cell>
          <table:covered-table-cell/>
          <table:table-cell office:value-type="float" office:value="598722.79" table:style-name="ce20">
            <text:p>598722,79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5:011501:1901</text:p>
          </table:table-cell>
          <table:covered-table-cell/>
          <table:table-cell office:value-type="float" office:value="487314.19" table:style-name="ce20">
            <text:p>487314,19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5:011713:1756</text:p>
          </table:table-cell>
          <table:covered-table-cell/>
          <table:table-cell office:value-type="float" office:value="124554216.51000001" table:style-name="ce20">
            <text:p>124554216,51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5:011713:1891</text:p>
          </table:table-cell>
          <table:covered-table-cell/>
          <table:table-cell office:value-type="float" office:value="987760.52" table:style-name="ce20">
            <text:p>987760,5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5:011713:3131</text:p>
          </table:table-cell>
          <table:covered-table-cell/>
          <table:table-cell office:value-type="float" office:value="20457566.469999999" table:style-name="ce20">
            <text:p>20457566,47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5:011713:5746</text:p>
          </table:table-cell>
          <table:covered-table-cell/>
          <table:table-cell office:value-type="float" office:value="2043066.94" table:style-name="ce20">
            <text:p>2043066,94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5:011713:5780</text:p>
          </table:table-cell>
          <table:covered-table-cell/>
          <table:table-cell office:value-type="float" office:value="2278420.2400000002" table:style-name="ce20">
            <text:p>2278420,24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5:011806:1433</text:p>
          </table:table-cell>
          <table:covered-table-cell/>
          <table:table-cell office:value-type="float" office:value="240391.46" table:style-name="ce20">
            <text:p>240391,4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5:011905:68</text:p>
          </table:table-cell>
          <table:covered-table-cell/>
          <table:table-cell office:value-type="float" office:value="300884.28999999998" table:style-name="ce20">
            <text:p>300884,29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5:012620:138</text:p>
          </table:table-cell>
          <table:covered-table-cell/>
          <table:table-cell office:value-type="float" office:value="2173690.1800000002" table:style-name="ce20">
            <text:p>2173690,1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5:015530:566</text:p>
          </table:table-cell>
          <table:covered-table-cell/>
          <table:table-cell office:value-type="float" office:value="3104016.06" table:style-name="ce20">
            <text:p>3104016,0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5:015530:567</text:p>
          </table:table-cell>
          <table:covered-table-cell/>
          <table:table-cell office:value-type="float" office:value="2883745.55" table:style-name="ce20">
            <text:p>2883745,55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5:016250:21</text:p>
          </table:table-cell>
          <table:covered-table-cell/>
          <table:table-cell office:value-type="float" office:value="25747757.260000002" table:style-name="ce20">
            <text:p>25747757,2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5:016316:76</text:p>
          </table:table-cell>
          <table:covered-table-cell/>
          <table:table-cell office:value-type="float" office:value="631990.87" table:style-name="ce20">
            <text:p>631990,87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5:016323:14</text:p>
          </table:table-cell>
          <table:covered-table-cell/>
          <table:table-cell office:value-type="float" office:value="744885.92" table:style-name="ce20">
            <text:p>744885,9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5:017002:71</text:p>
          </table:table-cell>
          <table:covered-table-cell/>
          <table:table-cell office:value-type="float" office:value="864947.51" table:style-name="ce20">
            <text:p>864947,51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5:017323:295</text:p>
          </table:table-cell>
          <table:covered-table-cell/>
          <table:table-cell office:value-type="float" office:value="4284784.72" table:style-name="ce20">
            <text:p>4284784,7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5:017702:60</text:p>
          </table:table-cell>
          <table:covered-table-cell/>
          <table:table-cell office:value-type="float" office:value="1474914.08" table:style-name="ce20">
            <text:p>1474914,0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5:017907:105</text:p>
          </table:table-cell>
          <table:covered-table-cell/>
          <table:table-cell office:value-type="float" office:value="2479642.54" table:style-name="ce20">
            <text:p>2479642,54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6:010204:3861</text:p>
          </table:table-cell>
          <table:covered-table-cell/>
          <table:table-cell office:value-type="float" office:value="182244.55" table:style-name="ce20">
            <text:p>182244,55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6:070203:47</text:p>
          </table:table-cell>
          <table:covered-table-cell/>
          <table:table-cell office:value-type="float" office:value="22512234.859999999" table:style-name="ce20">
            <text:p>22512234,8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6:120106:48</text:p>
          </table:table-cell>
          <table:covered-table-cell/>
          <table:table-cell office:value-type="float" office:value="865514.35" table:style-name="ce20">
            <text:p>865514,35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7:010308:80</text:p>
          </table:table-cell>
          <table:covered-table-cell/>
          <table:table-cell office:value-type="float" office:value="5906111.1200000001" table:style-name="ce20">
            <text:p>5906111,1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7:020104:136</text:p>
          </table:table-cell>
          <table:covered-table-cell/>
          <table:table-cell office:value-type="float" office:value="1055306.58" table:style-name="ce20">
            <text:p>1055306,5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7:020110:140</text:p>
          </table:table-cell>
          <table:covered-table-cell/>
          <table:table-cell office:value-type="float" office:value="22526737.579999998" table:style-name="ce20">
            <text:p>22526737,5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7:030101:71</text:p>
          </table:table-cell>
          <table:covered-table-cell/>
          <table:table-cell office:value-type="float" office:value="60973394.210000001" table:style-name="ce20">
            <text:p>60973394,21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7:030109:124</text:p>
          </table:table-cell>
          <table:covered-table-cell/>
          <table:table-cell office:value-type="float" office:value="19790581.640000001" table:style-name="ce20">
            <text:p>19790581,64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7:030113:120</text:p>
          </table:table-cell>
          <table:covered-table-cell/>
          <table:table-cell office:value-type="float" office:value="15202722.119999999" table:style-name="ce20">
            <text:p>15202722,1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7:030114:96</text:p>
          </table:table-cell>
          <table:covered-table-cell/>
          <table:table-cell office:value-type="float" office:value="912774.2" table:style-name="ce20">
            <text:p>912774,2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7:030115:87</text:p>
          </table:table-cell>
          <table:covered-table-cell/>
          <table:table-cell office:value-type="float" office:value="16186837.810000001" table:style-name="ce20">
            <text:p>16186837,81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7:040324:256</text:p>
          </table:table-cell>
          <table:covered-table-cell/>
          <table:table-cell office:value-type="float" office:value="125847.28" table:style-name="ce20">
            <text:p>125847,2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8:010309:148</text:p>
          </table:table-cell>
          <table:covered-table-cell/>
          <table:table-cell office:value-type="float" office:value="6000864.75" table:style-name="ce20">
            <text:p>6000864,75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8:010523:278</text:p>
          </table:table-cell>
          <table:covered-table-cell/>
          <table:table-cell office:value-type="float" office:value="574484.64" table:style-name="ce20">
            <text:p>574484,64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8:010602:66</text:p>
          </table:table-cell>
          <table:covered-table-cell/>
          <table:table-cell office:value-type="float" office:value="12156860.76" table:style-name="ce20">
            <text:p>12156860,7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8:010611:139</text:p>
          </table:table-cell>
          <table:covered-table-cell/>
          <table:table-cell office:value-type="float" office:value="18040262.899999999" table:style-name="ce20">
            <text:p>18040262,9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8:010831:70</text:p>
          </table:table-cell>
          <table:covered-table-cell/>
          <table:table-cell office:value-type="float" office:value="6610320.8499999996" table:style-name="ce20">
            <text:p>6610320,85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8:010908:98</text:p>
          </table:table-cell>
          <table:covered-table-cell/>
          <table:table-cell office:value-type="float" office:value="35734056.68" table:style-name="ce20">
            <text:p>35734056,6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8:010917:41</text:p>
          </table:table-cell>
          <table:covered-table-cell/>
          <table:table-cell office:value-type="float" office:value="15305972.49" table:style-name="ce20">
            <text:p>15305972,49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8:020503:21</text:p>
          </table:table-cell>
          <table:covered-table-cell/>
          <table:table-cell office:value-type="float" office:value="14035699.51" table:style-name="ce20">
            <text:p>14035699,51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8:020618:54</text:p>
          </table:table-cell>
          <table:covered-table-cell/>
          <table:table-cell office:value-type="float" office:value="12820636.789999999" table:style-name="ce20">
            <text:p>12820636,79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8:020618:55</text:p>
          </table:table-cell>
          <table:covered-table-cell/>
          <table:table-cell office:value-type="float" office:value="12458612.369999999" table:style-name="ce20">
            <text:p>12458612,37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8:020618:59</text:p>
          </table:table-cell>
          <table:covered-table-cell/>
          <table:table-cell office:value-type="float" office:value="16021784.689999999" table:style-name="ce20">
            <text:p>16021784,69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8:020733:44</text:p>
          </table:table-cell>
          <table:covered-table-cell/>
          <table:table-cell office:value-type="float" office:value="87173504.25" table:style-name="ce20">
            <text:p>87173504,25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9:010238:69</text:p>
          </table:table-cell>
          <table:covered-table-cell/>
          <table:table-cell office:value-type="float" office:value="14896430.01" table:style-name="ce20">
            <text:p>14896430,01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9:020201:1010</text:p>
          </table:table-cell>
          <table:covered-table-cell/>
          <table:table-cell office:value-type="float" office:value="561479.82999999996" table:style-name="ce20">
            <text:p>561479,83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9:020412:1045</text:p>
          </table:table-cell>
          <table:covered-table-cell/>
          <table:table-cell office:value-type="float" office:value="15150.84" table:style-name="ce20">
            <text:p>15150,84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9:030213:91</text:p>
          </table:table-cell>
          <table:covered-table-cell/>
          <table:table-cell office:value-type="float" office:value="21510257.260000002" table:style-name="ce20">
            <text:p>21510257,2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9:030304:241</text:p>
          </table:table-cell>
          <table:covered-table-cell/>
          <table:table-cell office:value-type="float" office:value="12283156.800000001" table:style-name="ce20">
            <text:p>12283156,8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9:030304:252</text:p>
          </table:table-cell>
          <table:covered-table-cell/>
          <table:table-cell office:value-type="float" office:value="11653718.4" table:style-name="ce20">
            <text:p>11653718,4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9:050201:131</text:p>
          </table:table-cell>
          <table:covered-table-cell/>
          <table:table-cell office:value-type="float" office:value="28953264.940000001" table:style-name="ce20">
            <text:p>28953264,94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70:010705:44</text:p>
          </table:table-cell>
          <table:covered-table-cell/>
          <table:table-cell office:value-type="float" office:value="16577815.76" table:style-name="ce20">
            <text:p>16577815,7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70:011064:14</text:p>
          </table:table-cell>
          <table:covered-table-cell/>
          <table:table-cell office:value-type="float" office:value="75294898.819999993" table:style-name="ce20">
            <text:p>75294898,8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70:011303:38</text:p>
          </table:table-cell>
          <table:covered-table-cell/>
          <table:table-cell office:value-type="float" office:value="2574867.33" table:style-name="ce20">
            <text:p>2574867,33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70:011304:43</text:p>
          </table:table-cell>
          <table:covered-table-cell/>
          <table:table-cell office:value-type="float" office:value="1349182.51" table:style-name="ce20">
            <text:p>1349182,51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70:011304:44</text:p>
          </table:table-cell>
          <table:covered-table-cell/>
          <table:table-cell office:value-type="float" office:value="2382397.21" table:style-name="ce20">
            <text:p>2382397,21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70:011304:46</text:p>
          </table:table-cell>
          <table:covered-table-cell/>
          <table:table-cell office:value-type="float" office:value="1848411.63" table:style-name="ce20">
            <text:p>1848411,63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70:011305:32</text:p>
          </table:table-cell>
          <table:covered-table-cell/>
          <table:table-cell office:value-type="float" office:value="1394668.75" table:style-name="ce20">
            <text:p>1394668,75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70:011408:21</text:p>
          </table:table-cell>
          <table:covered-table-cell/>
          <table:table-cell office:value-type="float" office:value="2640098.98" table:style-name="ce20">
            <text:p>2640098,9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70:011505:41</text:p>
          </table:table-cell>
          <table:covered-table-cell/>
          <table:table-cell office:value-type="float" office:value="712065.59" table:style-name="ce20">
            <text:p>712065,59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70:021506:75</text:p>
          </table:table-cell>
          <table:covered-table-cell/>
          <table:table-cell office:value-type="float" office:value="43374942.549999997" table:style-name="ce20">
            <text:p>43374942,55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70:021512:39</text:p>
          </table:table-cell>
          <table:covered-table-cell/>
          <table:table-cell office:value-type="float" office:value="18618126.170000002" table:style-name="ce20">
            <text:p>18618126,17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71:010720:53</text:p>
          </table:table-cell>
          <table:covered-table-cell/>
          <table:table-cell office:value-type="float" office:value="630666.04" table:style-name="ce20">
            <text:p>630666,04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21">
            <text:p>231</text:p>
          </table:table-cell>
          <table:table-cell office:value-type="string" table:number-columns-spanned="2" table:number-rows-spanned="1" table:style-name="ce2">
            <text:p>22:72:070502:169</text:p>
          </table:table-cell>
          <table:covered-table-cell/>
          <table:table-cell office:value-type="float" office:value="15501245.58" table:style-name="ce22">
            <text:p>15501245,5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7">
            <text:p>09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6:2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250005:2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250005:2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250005:24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070003:7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1300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13000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1300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1300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130001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1300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1300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1300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13000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1300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13000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1300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1300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1300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13000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1300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13000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13000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1300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1300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1300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1300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1300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1300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1300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1300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13000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1300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1300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1300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1300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1300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1300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1300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13000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1300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1300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1300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1300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13000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1300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1300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1300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1300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1300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1300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1300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1300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1300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13000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13000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13000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1300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1300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13000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13000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13000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4:1300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4:1300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4:130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4:1300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4:1300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4:13000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1300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4:1300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4:13000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4:1300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4:1300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4:13000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4:130001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4:130001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4:130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4:130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4:130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4:130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4:130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4:130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4:130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4:130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4:130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4:130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4:130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4:130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4:130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4:130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4:130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4:130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4:130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4:1300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4:130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4:130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4:130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4:1300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4:1300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4:1300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4:1300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4:130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4:130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4:1300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4:130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4:1300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4:130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4:130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4:1300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4:130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4:130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4:1300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4:1300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4:130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4:130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4:1300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4:130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4:1300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4:1300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4:130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4:130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4:1300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4:130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4:1300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4:130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4:1300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4:130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4:1300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4:1300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4:1300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4:130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4:1300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4:1300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4:1300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4:1300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4:1300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4:1300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4:130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4:1300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4:1300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4:1300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4:130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4:1300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4:1300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4:1300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4:1300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4:1300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4:1300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4:130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4:1300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4:1300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4:1300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4:1300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4:1300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4:1300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4:1300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4:1300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4:1300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4:1300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4:1300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4:1300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4:130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4:1300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4:1300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4:1300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4:1300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4:1300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4:1300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4:1300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4:1300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4:1300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4:1300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4:1300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4:130001:7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4:1300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4:1300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4:1300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4:130001:7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4:1300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4:1300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4:130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4:130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4:1300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4:1300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4:1300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4:1300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4:130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4:1300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4:1300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4:1300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4:1300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4:1300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4:1300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4:1300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4:1300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4:1300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4:1300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4:1300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4:1300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4:1300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4:1300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4:1300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4:1300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4:1300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4:1300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4:1300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4:1300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4:1300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4:1300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4:1300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4:1300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4:1300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4:130002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4:130002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4:130002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4:130002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4:130002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4:130002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4:130002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4:130002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4:130002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4:130002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4:130002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4:130002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4:130002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4:130002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4:130002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4:130002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4:130002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4:130002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4:130002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4:130002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4:130002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4:130002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4:130002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4:130002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4:130002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4:130002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4:130002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4:130002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4:130002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4:130002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4:130002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4:130002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4:130002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4:130002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4:130002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4:130002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4:130002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4:130002:17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4:130002:7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4:130002:7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4:130002:7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4:130002:7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4:130002:7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4:130002:7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4:130002:7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4:130002:7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4:130002:7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4:130002:7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4:1300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4:1300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4:130002:7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4:130002:7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4:130002:7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4:130002:7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4:130002:7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4:200004:1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4:23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4:23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4:23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4:23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4:2700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4:2700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4:270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4:2700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4:2700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4:270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4:2700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4:2700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4:2700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4:2700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4:270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4:270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4:2700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4:2700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4:2700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4:2700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4:2700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4:270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4:270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4:2700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4:2700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4:2700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4:2700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4:2700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4:2700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4:2700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4:2700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4:2700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4:2700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4:2700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4:270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4:2700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4:2700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4:2700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4:2700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4:2700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4:2700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4:2700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4:270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4:270002:4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4:2700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4:270002: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4:270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4:2700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4:2700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4:2700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4:2700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4:2700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4:2700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4:2700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4:270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4:2700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4:2700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4:2700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4:2700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4:2700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4:2700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4:2700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4:2700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4:2700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4:2700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4:270002: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4:2700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4:270002:4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4:2700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4:2700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4:2700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4:2700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4:2700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4:2700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4:2700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4:2700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4:270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4:2700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4:2700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4:2700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4:2700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4:2700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4:270002:4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4:2700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4:270002: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4:2700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4:2700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04:2700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04:270002:5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04:2700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04:2700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04:2700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04:270002:5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04:2700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04:2700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04:270002:5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04:270002:5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04:270002: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04:2700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04:270002:5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04:2700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04:2700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04:270002:5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04:270002: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04:270002: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04:270002:5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04:2700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04:2700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04:270002:5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04:270002:5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04:270002:5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04:270002:5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04:2700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04:2700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04:270002:5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04:270002:5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04:270002: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04:270002:5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04:2700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04:270002:5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04:270002:5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04:270002:5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04:270002:5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04:270002: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04:2700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04:270002:5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04:270002:5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04:270002: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04:270002: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04:270002: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04:2700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04:270002: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04:270002:5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04:2700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04:270002:5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04:2700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04:270002:5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04:270002:5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04:2700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04:2700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04:270002:6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04:270002:6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04:2700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04:270002:6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04:270002:6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04:270002:6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04:270002:6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04:270002:6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04:270002:6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04:2700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04:2700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04:2700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04:270002:6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04:2700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04:270002: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04:2700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04:32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04:320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04:320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04:5001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05:050175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05:050175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05:050240:3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05:050309:36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05:050309:36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05:050309:36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05:050309:36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05:050309:36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05:050309:36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05:050309:36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05:050309:36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05:050309:3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05:050309:36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05:050309:36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05:050309:37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05:050309: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05:050309:4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05:050309:4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05:050309:4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05:050309:4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05:050309:4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05:050309:4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05:050309:4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05:050309: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05:050309:4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05:050309:4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05:050309:4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05:050309:4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05:050309:4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05:050309:4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05:050309:4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05:050309:4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05:050309:4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05:050309:4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05:050309:4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05:050309:4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05:050309:4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05:050309:4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05:050309:46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05:050309:46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05:050309:47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05:050309:47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05:050309:47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05:050309:48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05:050309:48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05:050309:48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05:050309:49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05:050309:50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05:050309:5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05:050309:5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05:050309:5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05:050309:5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05:050309:5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05:050309:5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05:050309:5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05:050309:5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05:050309:5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05:050309:5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05:050309:5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05:050309:5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05:050309:5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05:050309:5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05:050309:5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05:050309:5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05:050309:5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05:050309:5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05:050309:5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05:050309:5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05:050309:5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05:050309:5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05:050309:5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05:050309:5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05:050309:5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05:050309:5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05:050309:5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05:050309:5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05:050309:5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05:050309:5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05:050309:5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05:050309:5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05:050309:5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05:050309:5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05:050309:5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05:050309:5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05:050309:5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05:050309:5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05:050309:5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05:050309:5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05:050309:5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05:050309:5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05:050309:5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05:050309:5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05:050309:5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05:050309:5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05:050309:5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05:050309:5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05:050309:5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05:050309:5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05:050309:5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05:050309:5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05:050309:5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05:050309:5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05:050309:5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05:050309:5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05:050309:5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05:050309: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05:050309:6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05:050309:6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05:050309:6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05:050309:6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05:050309:6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05:050309:6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05:050309: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05:050309:6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05:050309:6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05:0503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05:050309:6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05:050309:6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05:050309:6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05:050309:6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05:050309:67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05:050309:67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05:050309:70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05:050309:70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05:050309:70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05:050309:7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05:050309:7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05:050309:7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05:050309:7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05:050309:7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05:070104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07:030003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07:06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09:0209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11:0502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15:0505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16:020007: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19:070010:23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23:050002:85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24:020407:9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26:0101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28:0107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28:0107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28:0107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28:0107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28:0107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28:010703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28:010703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28:010703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28:0107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28:010703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28:010703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28:010703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28:010703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28:010703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28:0107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28:010703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28:010703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28:010703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28:010703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28:010703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28:010703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28:010703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28:010703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28:010703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28:0107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28:010703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28:010703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28:010703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28:010703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28:010703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28:010703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28:010703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28:01070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28:010703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28:010703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28:010703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28:010703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28:010703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28:010703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28:010703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28:010703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28:0107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28:010703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28:010703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28:010703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28:010703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28:010703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28:010703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28:010703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28:010703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28:0107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28:010703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28:010703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28:010703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28:010703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28:010703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28:010703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28:010703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28:010703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28:010703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28:010703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28:010703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28:010703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28:010703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28:010703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28:0107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28:010703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28:010703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28:010703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28:010703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28:010703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28:010703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28:010703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28:010703:2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28:010703:2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28:010703:2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28:010703:25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28:010703:2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28:010703:25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28:010703:25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28:010703:2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28:010703:25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28:010703:2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28:010703:25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28:010703:2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28:010703:26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28:010703:26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28:010703:26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28:010703:26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28:010703:2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28:010703:26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28:010703:26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28:010703:26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28:010703:26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28:010703:26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28:010703:26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28:010703:26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28:010703:26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28:010703:26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28:010703:26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28:010703:26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28:010703:26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28:010703:26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28:010703:26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28:010703:26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28:010703:26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28:010703:26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28:010703:26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28:010703:26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28:010703:2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28:010703:26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28:010703:26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28:010703:26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28:010703:26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28:010703:2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28:010703:26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28:010703:26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28:010703:26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28:010703:26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28:010703:26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28:010703:26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28:010703:26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28:010703:26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28:010703:26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28:010703:27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28:010703:27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28:010703:27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28:010703:27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28:010703:27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28:010703:30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28:010703:30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28:010703:30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28:010703:30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28:010703:30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28:010703:30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28:010703:30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28:010703:30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28:010703:30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28:010703:30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28:010703:30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28:010703:30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28:010703:30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28:010703:30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28:010703:3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28:010703:3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28:010703:3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28:010703:3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28:010703:3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28:010703:3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28:010703:3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28:010703:3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28:010703:3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28:010703:3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28:010703:3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28:010703:3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28:010703:3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28:010703:3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28:010703:3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28:010703:3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28:010703:3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28:010716:5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28:010716:6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28:010716:6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28:010716:6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28:010716:6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28:010716:6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28:020204:8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29:0502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30:0401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30:0401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30:0401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31:030803:2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31:0309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31:0309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31:0309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31:03100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31:031001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31:031001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31:031001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31:03100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31:03100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33:000000:39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33:000000:39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33:0216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33:033213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33:040519: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33:0425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35:010103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35:0103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35:01030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35:0103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35:0103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35:0103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35:0103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35:0103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35:0103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35:0502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35:0503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36:340005:4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36:340005:6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36:340005:6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36:340005:6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36:340005:6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36:340005:6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36:340005:6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36:340005:6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36:340005:6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36:340005:6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36:340005:6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36:340005:6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36:340005:6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36:340005:6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36:340005: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36:340005:6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36:340005:6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36:340005:6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36:340005:6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36:340005:6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36:340005:6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36:340005:6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36:340005:6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36:340005:6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36:340005:6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36:340005:6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36:340005:6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36:340005:6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36:340005:6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36:340005:6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36:340005:6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36:340005:6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36:340005:6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36:340005:6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36:340005:6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36:340005: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36:340005:6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36:340005:6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36:340005: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36:340005: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36:340005:6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36:340005:6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36:340005:6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36:340005:6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36:340005:6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36:340005:6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36:340005: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36:340005:6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36:340005:6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36:340005:6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36:340005:6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36:340005:6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36:340005:6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36:340005:6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36:340005:6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36:340005:6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36:340005:6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36:340005:6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36:340005:6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36:340005:6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36:340005:6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36:340005: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36:340005:6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36:340005:6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36:340005:6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36:340005:6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36:340005:6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36:340005:6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36:340005:6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36:340005:6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36:340005:7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36:340005:7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36:340005:7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36:340005:7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36:340005:7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36:340005:7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36:340005:7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36:340005:7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36:340005:7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36:340005:7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36:340005:7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36:340005:7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36:340005:7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36:340005:7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36:340005:7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36:340005:7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36:340005:7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36:340005:7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36:340005:7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36:340005:7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36:340005:7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36:340005:7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36:340005:7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36:340005:7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36:340005:7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36:340005:7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36:340005:7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36:340005:9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36:340005:9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36:340005:9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36:340005:9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36:340005:9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36:340005:9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36:340005:9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36:340005:9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36:340005:9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36:340005:9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36:340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36:340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36:340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36:340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36:3400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36:340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36:3400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36:340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36:340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36:340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36:340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36:3400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36:340006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36:340007:4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36:340007: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36:340007: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36:340007:4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36:340007:4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36:340007:4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36:340007: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36:340007: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36:340007: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36:340007: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36:340007:4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36:340007: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36:340007:5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36:340007:5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36:340007:5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36:340007: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36:340007:5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36:340007:5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36:340007:5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36:340007:5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36:340007: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36:340007:5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36:340007: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36:340007: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36:340007:5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36:340007: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36:340007:5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36:340007: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36:340007: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36:340007:5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36:340007:5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36:340007: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36:340007:5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36:340007:5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36:340007:5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36:340007:5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36:340007: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36:340007:5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36:340007: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36:340007: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36:340007:5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36:340007:5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36:340007: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36:340007:5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36:340007: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36:340007:5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36:340007:5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36:340007:5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39:0414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45:0102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47:0301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47:0301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47:0301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47:0301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47:0301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47:0301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47:0301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47:0301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47:0301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47:0301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47:0301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47:0301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47:0301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47:0301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47:0301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47:0301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47:0301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47:0301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47:0301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47:0301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47:0301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47:0301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47:0301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47:0301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47:0301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47:0301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47:0301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47:0301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47:0301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47:0301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47:0301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47:0301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47:0301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47:0301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47:030119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47:030119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47:030119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47:030119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47:0301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47:030119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47:030119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47:030119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47:030119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47:030119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47:030119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47:030119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47:030119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47:030119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47:030119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47:030119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47:030119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47:030119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47:030119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47:0501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47:10010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47:1001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47:1001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47:1001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47:1001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47:1001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47:1001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47:1001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47:1001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47:1001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47:1001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47:10011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47:10011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47:10011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47:10011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47:100113: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47:100113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47:10011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47:100113: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47:100113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47:190101:24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47:190101:25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47:190101:25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47:190101:25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47:190101:25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47:190101:25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47:190101:25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47:190101:26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47:190101:26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47:190101:26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47:190101:2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47:190101:26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47:190101:26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47:190101:26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47:190101:26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47:190101:26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47:190101:26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47:190101:30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47:190119: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47:190127:44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47:190127:45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47:190127:46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47:190127:46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47:190127:46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47:190127:48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47:190127:48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47:190127:5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47:190127:5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47:190127:5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47:190127:5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47:190127:5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47:190127:5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47:190127:5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47:190127:53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47:190127:58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47:190127:58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47:190127:6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47:190127:66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47:19013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47:19013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47:19013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47:19021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47:19021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47:19022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47:19022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47:19022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47:19022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47:19022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47:19022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47:19022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47:19022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47:19022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47:19022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47:19022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47:19022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47:19022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47:19022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47:19022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47:19022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47:190228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47:190228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47:190228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47:190228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47:190228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47:190228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47:190228: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47:190228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47:190228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47:190228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47:190228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47:190228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47:190228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47:190236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48:020202:5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48:0202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48:020206: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49:010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49:010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49:0201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49:0201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49:0201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49:0201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49:0201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49:0201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49:0201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49:0201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49:0201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49:0201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49:0201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49:0201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49:0201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49:0201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49:0201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49:0201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49:0201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49:020103: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49:0201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49:0201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49:020105:3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49:020105:3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49:020105:3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49:020105:3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49:020105:3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49:020105:3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49:020105:3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49:020105:3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49:020105:3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49:020105:3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49:020105:3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49:020105:3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49:020105:3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49:020105:3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49:020105:3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49:020105:3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49:020105:3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49:020105:3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49:020105:34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49:020105:3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49:020105:3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49:020105:3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49:020105:34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49:020105:3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49:020105:34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49:020105:34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49:020105:3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49:020105:3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49:020105:36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49:020105:36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49:020105:36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49:020105:36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49:020105:36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49:020105:36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49:020105:36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49:020105:36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49:020105:40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49:020105:40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49:020105:40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49:020105:40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49:020105:40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49:020105:40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49:020105:40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49:020105:4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49:020105:4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49:020105:4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49:020105:4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49:020105:4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49:020105:47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49:020105:47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49:020105:47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49:020107: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49:020107: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49:020107: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49:020107: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49:020107: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49:020107: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49:020107:4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49:020108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49:020108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49:020108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49:020108: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49:020108:3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49:020108: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49:020108: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49:020108: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49:020108: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49:020108:3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49:020108:3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49:020108:3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49:020108: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49:020108: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49:020108: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49:020108: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49:020108: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49:020113: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49:020114: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49:0203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49:0203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49:0204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49:0301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50:140007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50:140007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50:140007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50:140007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50:140007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50:140007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50:140007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50:140007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50:140007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50:140007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50:140007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50:140007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50:140007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50:140007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50:140007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50:140007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50:140007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50:140007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50:140007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50:140007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50:140007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50:140007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50:140007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50:140007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50:140007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50:140007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50:140007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50:140007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50:140007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50:140007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50:140007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50:140007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50:140007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50:140007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50:140007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50:140007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50:140007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50:140007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50:140007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50:140007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50:140007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50:140007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50:140007:16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50:140007:16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50:140007:16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50:140007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50:140007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50:140007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50:140007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50:140007:16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50:140007:17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50:140007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50:140007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51:010202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51:0502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51:0502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51:0502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51:0502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51:110230:4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51:110230:49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51:110230:49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51:110230:49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51:110230:49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51:110230:49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51:110230:49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51:110230:49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51:110230:49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51:110230:49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51:110230:5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51:110230:5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51:110230:5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51:110230: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51:110230:5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51:110230:5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51:110230: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51:110230:5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51:110230:5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51:110230:5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51:110230:5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51:110230:5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51:110230:5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51:110230:5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51:110230:60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51:110230:60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51:110230:60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51:110230:60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51:110230:60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51:110230:60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51:110230:60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51:110230:60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51:110230:60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51:110230:60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51:110230:60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51:110230:60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51:110230:60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51:110230:60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51:110230:60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51:110230:60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51:110230:6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51:110230:6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51:110230:6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51:110230:9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51:110230:9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51:110230:9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51:110230:9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51:110230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51:110230:9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51:110230:9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51:110230:9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51:110230:9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51:110230:9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51:110230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51:110230:9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51:110230:9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51:110230:9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51:110230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51:110230:9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51:110230:9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51:110230:9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51:110230:9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51:110230:9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51:1103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51:1103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51:1103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51:1103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51:1103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51:1103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51:1103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51:1103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51:1103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51:1103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51:1103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51:1103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51:1103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51:1103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51:1103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51:1103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51:1103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51:1103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51:1103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51:1103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51:1103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51:1103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51:1103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51:1103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51:11033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51:110331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52:05002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52:05002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52:05002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52:05002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52:05002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52:05002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52:05002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52:05002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54:000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54:030304:2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54:030304:2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54:030304:2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54:030304:2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54:030304:2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54:030304:2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54:030304:2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54:030304:2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54:030304:2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54:030304:2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54:030304:23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54:030304:23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54:030304:2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54:030304:23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54:030304:24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54:030304:2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54:030304:2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54:030304:2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54:030304:2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54:030304:2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54:030304:2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54:030304:2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54:030304:2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54:030304:2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54:030304:24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54:030304:25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54:030304:2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54:030304:25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54:030304:25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54:030304:25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54:030304:25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54:030304:25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54:030304:25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54:030304:25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54:030304:25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54:030304:26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54:030304:26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54:030304:26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54:030304:2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54:030304:26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54:030304:27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54:030304:30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54:030304:30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54:030304:30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54:030304:30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54:030304:30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54:030304:30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54:030304:30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54:030304:30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54:030304:30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54:030304:30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54:030304:30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54:030304:30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54:030304:30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54:030304:30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54:030304:30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54:030304:30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54:030304:30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54:030304:30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54:030304:30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54:030304:30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54:030304:30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54:030304:30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54:030304:30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54:030304:30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54:030304:30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54:030304:30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54:030304:30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54:030304:30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54:030304:30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54:030304:30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54:030304:30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54:030304:30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54:030304:3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54:030304:40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54:03031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55:1001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55:1104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55:1104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55:1104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55:1104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55:1104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55:1104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55:11040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55:1104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55:11040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55:11040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55:110401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55:11040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55:11040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55:11040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55:11040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55:110401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55:110401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55:110402:18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55:110402:19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55:110402:19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55:110402:19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55:110402:19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55:110402:19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55:110402:19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55:110402:19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55:110402:19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55:110402:2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55:110402:2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55:110402:2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55:110402:2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56:030013:3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56:030013:3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57: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57:0301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57:0301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57:0301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57:0301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57:0301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57:0301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57:0301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57:0301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57:0301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57:0301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57:0301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57:0301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57:0301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57:0301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57:030104: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57:0301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57:030106: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57:030106: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57:030106: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57:030106: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57:030106: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57:030106: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57:030106: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57:030106: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57:030106: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57:030106: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57:030106: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57:030106: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57:030106: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57:030106: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57:030106: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57:030106: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57:030106: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57:030106:3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57:030106:4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57:030106:4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57:030106: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57:0301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57:030106: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57:030106: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57:0301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57:030106:5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57:030106:5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57:030106:5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57:030106: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57:030106:5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57:030106:5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57:030106:8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57:030107:7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57:030107:7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57:030107:7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57:030107:7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57:030107:7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57:030107:7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57:030107:7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57:030107:7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57:030107:7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57:030107:7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57:030107:7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57:030107:8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57:030107:8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57:030107:8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57:030107:8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57:030107:8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57:030107:8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57:030107:8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57:030107:8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57:030107:8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57:030107:8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57:030107:8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57:030107:8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57:030107:8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57:030107:8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57:030107:9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57:030107:9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57:030107:9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57:030107:9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57:030107:9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57:030107:9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57:030107:9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57:030107:9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57:030107:9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57:03011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57:03011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57:030111:5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57:03011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57:03011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57:03011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57:03011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57:03011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57:03011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57:03011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57:03011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57:03011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57:030111:5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57:03011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57:030111:5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57:030111:5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57:030111: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57:030111:5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57:030111:5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57:030111:5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57:060301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57:0701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57:0701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57:100102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57:1001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57:1401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57:1401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57:1401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57:1401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57:1401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57:1401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57:1401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57:1401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57:1401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57:1401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57:1401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58:0103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58:0103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58:080315:5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58:080315: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60:0502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60:0502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60:05020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60:1003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60:1003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60:1003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60:1003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60:1003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60:1003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60:1003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60:1403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60:150102:28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60:150103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60:1601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60:1601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60:1601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60:1903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60:1903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60:1903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60:2301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60:2301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61:02103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61:0301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61:042108:7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61:042109:5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61:042109:5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61:04211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61:0501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61:0501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61:0501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61:0501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61:0501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61:0501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61:0501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61:0501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61:0501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61:0501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61:0501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61:0501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61:0501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61:0501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61:0501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61:0501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61:0501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61:0501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61:0501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61:0501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61:0501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61:0501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61:0501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61:0501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61:050601:70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61:050601:70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61:050601:7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62:0205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62:0207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62:02071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62:02071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62:02071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62:0207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62:0207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62:02071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62:02071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62:0207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62:0207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62:020717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62:02071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62:0212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62:0212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62:0212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62:0212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62:0212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62:0212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62:0212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62:0212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62:0212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62:0212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62:0212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62:0212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62:0212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62:0212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62:0212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62:0212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62:0212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62:0212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62:0212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62:0212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62:0212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62:0212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62:0212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62:0212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62:0212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62:0212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62:0212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62:0313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62:0313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62:032321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62:032321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62:032321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62:032321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63:010401:25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63:010401:98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63:010419:9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63:010502:18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63:010502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63:010502:18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63:0106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63:020307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63:020308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63:020308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63:020308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63:020308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63:020308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63:02031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63:02031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63:02031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63:02031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63:02031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63:02031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63:02031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63:0203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63:0203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63:02031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63:0203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63:02031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63:02031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63:02031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63:02031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63:0203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63:02031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63:020310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63:02031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63:02031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63:02031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63:02031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63:02031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63:02031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63:02031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63:02031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63:02031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63:02031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63:02031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63:02031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63:02031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63:02031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63:02031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63:02031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63:02031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63:0203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63:02031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63:02031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63:0203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63:0203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63:0203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63:0203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63:0203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63:0203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63:0203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63:02031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63:02031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63:02031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63:02031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63:020310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63:0203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63:02031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63:02031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63:02031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63:0203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63:02031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63:02031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63:02031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63:02031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63:02031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63:02031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63:02031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63:020310: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63:02031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63:020310:9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63:020310:9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63:020318:6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63:0203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63:0203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63:02032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63:02032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63:02032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63:02032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63:02032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63:02032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63:020322:9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63:020322:9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63:020322:9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63:020328: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63:020328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63:020328: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63:020328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63:020328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63:020328: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63:020328: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63:020328: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63:020328: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63:020328: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63:020328: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63:020328: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63:020328: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63:020328: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63:020328: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63:020328: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63:020328: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63:020328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63:020328: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63:020328:5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63:020328:6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63:020328:6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63:020328:6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63:020328:6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63:020328: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63:020328:6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63:020328:6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63:020328: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63:020328: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63:020328:6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63:020339: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63:020339:6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63:020529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63:020608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63:020608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63:020608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63:020608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63:020608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63:0206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63:0206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63:020608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63:020608:6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63:020608:6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63:020608:6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63:020608:6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63:020608:6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63:020608:6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63:020608:6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63:020608:6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63:020608:6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63:020608: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63:020608:6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63:020608:6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63:020608: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63:020608: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63:020608:6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63:020608:6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63:020608:6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63:020608:6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63:020608:6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63:020608: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63:020608:6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63:020608:6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63:020608:6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63:020608:6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63:020608:6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63:020608:6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63:020608:6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63:020608:6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63:020608:6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63:020608:6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63:020608:8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63:020608:9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63:020608:9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63:020608:9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63:020608:9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63:020608:9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63:020608:9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63:020608:9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63:020608:9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63:020616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63:020616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63:020616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63:020616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63:020616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63:020616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63:020616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63:020616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63:020616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63:020616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63:020616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63:020616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63:020616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63:020616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63:020616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63:020616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63:020616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63:020616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63:020616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63:020616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63:020616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63:020616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63:020616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63:020616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63:020616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63:020616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63:020616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63:020616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63:020616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63:020616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63:020616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63:020616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63:020616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63:020616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63:020616:15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63:020616:1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63:020616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63:020616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63:020618:2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63:020618:2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63:020618:2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63:020618:2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63:020618:2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63:020618:9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63:020618:9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63:020618:9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63:020618:9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63:020618:9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63:020618:9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63:020618:9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63:020618:9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63:020618:9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63:020618:9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63:020618:9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63:020618:9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63:020618:9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63:020618:9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63:020618:9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63:020618:9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63:020618:9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63:020618:9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63:020618:9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63:020618:9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63:020618:9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63:020618:9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63:020618:9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63:020618:9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63:020618:9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63:020618:9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63:020618:9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63:020618:9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63:020618:9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63:020618:9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63:020618:9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63:020618:9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63:020618:9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63:020618:9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63:020618:9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63:020618:9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63:020618:9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63:020618:9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63:020618:9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63:020623:7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63:020623:7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63:020623:7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63:020623:7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63:020623:7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63:020623:7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63:020623:7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63:020623:7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63:020623:7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63:020623:7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63:020623:7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63:020623:7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63:020623:7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63:020623:7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2:63:020623:7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2:63:020623:7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2:63:020623:7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2:63:020623:7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2:63:020623:7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2:63:020623:7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2:63:020623:7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2:63:020623:7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2:63:020623:7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2:63:020623:7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2:63:020623:7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2:63:020623:7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2:63:020623:7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2:63:020623:8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2:63:020623:8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2:63:020623:8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2:63:020623:8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2:63:020623:8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2:63:020623:9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2:63:0206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2:63:02062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2:63:02062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2:63:0206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2:63:02062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2:63:02062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2:63:02062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2:63:02062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22:63:02062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22:63:02062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22:63:02062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22:63:02062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22:63:02062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22:63:020624:6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22:63:020624:6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22:63:020624: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22:63:020628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22:63:02064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22:63:030315:4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22:63:030318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22:63:030319:3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22:63:030405:7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22:63:030410:29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22:63:030505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22:63:0305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22:63:030505: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22:63:030505:6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22:63:030505:6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22:63:0305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22:63:030505:6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22:63:030505:6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22:63:030505:6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22:63:030505:6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22:63:030505:6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22:63:030505:6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22:63:030505:6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22:63:030505:6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22:63:030505:6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22:63:030505:6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22:63:030505:6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22:63:030505:6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22:63:030505:6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22:63:030505:6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22:63:030505:6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22:63:030505:6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22:63:030505:6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22:63:030505:6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22:63:030505:6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22:63:030505:6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22:63:030505:6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22:63:030505:6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22:63:030505:6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22:63:030505:6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22:63:030505: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22:63:030505:6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22:63:040112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22:63:040118:6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22:63:040118:6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22:63:040118:6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22:63:040118:6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22:63:040118:6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22:63:040118:6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22:63:040118:6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22:63:040118:6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22:63:04012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22:63:04012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22:63:04012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22:63:04012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22:63:04012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22:63:04012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22:63:04012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22:63:04012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22:63:04012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22:63:04012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22:63:04012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22:63:0402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22:63:0402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22:63:0402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22:63:0402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22:63:0402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22:63:0402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22:63:0402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22:63:0402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22:63:0402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22:63:0402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22:63:0402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22:63:0402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22:63:040211:6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22:63:040211:6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22:63:040211:6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22:63:040211:6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22:63:040217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22:63:040404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22:63:0404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22:63:0404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22:63:0404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22:63:0404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22:63:0404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22:63:0404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22:63:0404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22:63:0404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22:63:040419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22:63:0501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22:63:0501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22:63:0501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22:63:0501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22:63:0501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22:63:0501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22:63:0501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22:63:0501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22:63:0501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22:63:0501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22:63:0501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22:63:0501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22:63:0501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22:63:05012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22:63:05013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22:63:05013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22:63:05013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22:63:05013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22:63:05013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22:63:05013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22:63:05013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22:63:05013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22:63:05013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22:63:05013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22:63:05013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22:63:05013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22:63:05013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22:63:05013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22:63:05013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22:63:05013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22:63:05013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22:63:05013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22:63:050130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22:63:050130: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22:63:050130: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22:63:050130:4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22:63:050130:5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22:63:050130:5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22:63:05013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22:63:05013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22:63:05013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22:63:05013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22:63:05013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22:63:05013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22:63:05013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22:63:05013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22:63:05013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22:63:05013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22:63:05013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22:63:05013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22:63:05013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22:63:05013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22:63:05013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22:63:05013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22:63:05013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22:63:05013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22:63:05013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22:63:05013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22:63:050133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22:63:050135:5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22:63:05013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22:63:05015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22:63:050157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22:63:050157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22:63:050157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22:63:050157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22:63:050157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22:63:050157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22:63:050157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22:63:050157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22:63:050157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22:63:050157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22:63:050157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22:63:050157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22:63:050157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22:63:050157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22:63:050157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22:63:050157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22:63:050157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22:63:050157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22:63:050157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22:63:050157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22:63:050157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22:63:050157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22:63:050157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22:63:050214:16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22:63:050302:7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22:63:050308:9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22:63:0503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22:63:0503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22:63:0503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22:63:050309:3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22:63:050309:3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22:63:050309: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22:63:050309: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22:63:050309: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22:63:050328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22:63:0504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22:63:0504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22:63:0504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22:63:0504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22:63:0504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22:63:0504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22:63:0504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22:63:0504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22:63:050426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22:63:05042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22:63:05042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22:63:05042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22:63:05042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22:63:05042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22:63:05042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22:63:05042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22:63:05042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22:63:05042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22:63:05042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22:63:05042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22:63:05042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22:63:05042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22:63:05042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22:63:05042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22:63:050428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22:63:05042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22:63:05042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22:63:05042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22:63:05042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22:63:050428: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22:63:050501:20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22:63:0505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22:63:050753: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22:63:050753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22:63:050753: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22:63:0508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22:63:0508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22:63:0508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22:63:0508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22:63:0508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22:63:0508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22:63:0508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22:63:0508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22:63:0508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22:63:0508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22:63:0508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22:63:0508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22:63:0508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22:63:0508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22:63:0508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22:63:0508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22:63:0508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22:63:0508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22:63:0508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22:63:0508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22:63:0508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22:63:0508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22:63:0508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22:63:0508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22:63:0508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22:63:0508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22:63:0508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22:63:0508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22:63:0508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22:63:0508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22:63:0508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22:63:0508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22:63:0508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22:63:0508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22:63:0508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22:63:0508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22:63:0508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22:63:0508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22:63:0508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22:63:0508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22:63:0508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22:63:0508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22:63:0508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22:63:0508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22:63:0508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22:63:0508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22:63:050812:5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22:63:050812:5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22:64:010101:2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22:64:010101:2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22:64:010101:2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22:64:010101:24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22:64:010101:2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22:64:010101:24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22:64:0101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22:64:0101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22:64:0101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22:64:0101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22:64:0101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22:64:0101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22:64:0101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22:64:0101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22:64:0101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22:64:0101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22:64:0101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22:64:0101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22:64:0101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22:64:0107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22:64:0107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22:64:0107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22:64:0107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22:64:0125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22:65:000000:7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22:65:0104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22:65:0104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22:65:0104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22:65:0104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22:65:0104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22:65:0104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22:65:0104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22:65:0104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22:65:0104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22:65:0104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22:65:0104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22:65:0104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22:65:0104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22:65:0113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22:65:0113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22:65:01161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22:65:011713:197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22:65:011713:197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22:65:011713:197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22:65:011713:197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22:65:011713:197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22:65:011713:197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22:65:011713:197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22:65:011713:197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22:65:011713:197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22:65:011713:197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22:65:011713:197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22:65:011713:197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22:65:011713:197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22:65:011713:197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22:65:011713:197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22:65:011713:197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22:65:011713:197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22:65:011713:197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22:65:011713:197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22:65:011713:197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22:65:011713:197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22:65:011713:197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22:65:011713:197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22:65:011713:197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22:65:011713:197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22:65:011713:197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22:65:011713:197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22:65:011713:197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22:65:011713:197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22:65:011713:197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22:65:011713:197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22:65:011713:197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22:65:011713:197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22:65:011713:197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22:65:011713:197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22:65:011713:197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22:65:011713:197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22:65:011713:197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22:65:011713:197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22:65:011713:197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22:65:011713:197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22:65:011713:197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22:65:011713:197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22:65:011713:197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22:65:011713:197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22:65:011713:197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22:65:011713:197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22:65:011713:197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22:65:011713:197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22:65:011713:197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22:65:011713:197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22:65:011713:197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22:65:011713:197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22:65:011713:197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22:65:011713:197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22:65:011713:197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22:65:011713:197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22:65:011713:197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22:65:011713:197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22:65:011713:197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22:65:011713:197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22:65:011713:197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22:65:011713:197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22:65:011713:197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22:65:011713:205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22:65:011713:205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22:65:011713:205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22:65:011713:313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22:65:011713:31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22:65:011713:313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22:65:011713:31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22:65:011713:31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22:65:011713:31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22:65:011713:31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22:65:011713:31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22:65:011713:31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22:65:011713:31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22:65:011713:31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22:65:011713:339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22:65:011713:36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22:65:011713:43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22:65:0137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22:65:0161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22:65:0161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22:65:0161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22:65:0161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22:65:0161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22:65:0161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22:65:0161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22:65:0161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22:65:0161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22:65:0161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22:65:0161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22:65:0161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22:65:0161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22:65:0161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22:65:0161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22:65:0161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22:65:0161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22:65:0161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22:65:0161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22:65:0161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22:65:0161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22:65:0161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22:65:0161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22:65:0161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22:65:0161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22:65:0161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22:65:0161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22:65:0161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22:65:0161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22:65:0161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22:65:0161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22:65:0161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22:65:0161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22:65:0161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22:65:0161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22:65:0161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22:65:0161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22:65:0161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22:65:0161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22:65:0161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22:65:0161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22:65:0161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22:65:0161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22:65:0161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22:65:0161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22:65:0161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22:65:0161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22:65:0161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22:65:0161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22:65:0161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22:65:0161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22:65:0161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22:65:0161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22:65:0161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22:65:0161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22:65:0161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22:65:0161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22:65:0161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22:65:0161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22:65:0161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22:65:0161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22:65:0161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22:65:0161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22:65:0161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22:65:0161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22:65:0161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22:65:0161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22:65:0161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22:65:0161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22:65:0161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22:65:0161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22:65:0161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22:65:0161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22:65:0161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22:65:0161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22:65:0161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22:65:0161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22:65:0161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22:65:0161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22:65:0161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22:65:0161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22:65:0161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22:65:0161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22:65:0161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22:65:0161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22:65:0161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22:65:0161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22:65:0161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22:65:016117:6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22:65:016117:6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22:65:016117:7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22:65:016236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22:65:016236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22:65:016250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22:65:016250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22:65:016250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22:65:016250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22:65:016250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22:65:016250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22:65:016250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22:65:0163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22:65:0163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22:65:0163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22:65:0163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22:65:016323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22:65:01632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22:65:017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22:65:017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22:65:017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22:65:0177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22:65:0177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22:65:017742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22:65:0179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22:65:0179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22:65:0179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22:66:010101:3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22:66:010103:2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22:66:010103:2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22:66:010103:2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22:66:010103:37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22:66:010103:4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22:66:010103:4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22:66:010103:4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22:66:010103:4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22:66:010103:4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22:66:010103:4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22:66:010103:4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22:66:010103:4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22:66:010103:4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22:66:010103:4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22:66:010103:4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22:66:010103:4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22:66:010103:4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22:66:010103:4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22:66:010103:4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22:66:010103:4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22:66:010103:4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22:66:010103:4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22:66:010103:4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22:66:010103:4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22:66:010103:4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22:66:010103:4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22:66:010103:4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22:66:010103:4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22:66:010103:4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22:66:010103:48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22:66:010103:48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22:66:010103:48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22:66:010103:48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22:66:010103:48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22:66:010103:49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22:66:010103:49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22:66:010103:49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22:66:010103:49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22:66:010103:49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22:66:010103:49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22:66:010103:49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22:66:010103:49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22:66:010103:49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22:66:010103:49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22:66:010103:49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22:66:010103:49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22:66:010103:49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22:66:010103:49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22:66:010103:49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22:66:010103:49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22:66:010103:49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22:66:010103:49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22:66:010103:49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22:66:010103:49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22:66:010103:49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22:66:010103:49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22:66:010103:49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22:66:010103:49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22:66:010103:49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22:66:010103:49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22:66:010103:49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22:66:010103:49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22:66:010103:49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22:66:010103:49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22:66:010103:49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22:66:010103:49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22:66:010103:49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22:66:010103:49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22:66:010103:49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22:66:010103:49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22:66:010103:49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22:66:010103:49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22:66:010103:49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22:66:010103:49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22:66:010103:49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22:66:010103:49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22:66:010103:49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22:66:010103:49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22:66:010103:49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22:66:010103:49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22:66:010103:49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22:66:010103:49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22:66:010103:49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22:66:010103:49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22:66:010103:50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22:66:010103:56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22:66:010103:5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22:66:010103:5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22:66:010103:5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22:66:010103:56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22:66:010103:6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22:66:010103:6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22:66:010103:64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22:66:010103:6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22:66:010103:6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22:66:010103:64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22:66:010103:6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22:66:010103:64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22:66:010103:64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22:66:010103:64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22:66:010103:64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22:66:010103:64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22:66:010103:64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22:66:010103:6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22:66:010103:6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22:66:010103:6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22:66:010103:64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22:66:010103:6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22:66:010103:6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22:66:010103:64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22:66:010103:6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22:66:010103:65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22:66:010103:6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22:66:010103:65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22:66:010103:65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22:66:010103:65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22:66:010103:65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22:66:010103:6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22:66:010103:65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22:66:010103:65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22:66:010103:65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22:66:010103:65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22:66:010103:6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22:66:010103:65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22:66:010103:65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22:66:010103:6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22:66:010103:65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22:66:010103:6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22:66:010103:65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22:66:010103:65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22:66:010103:65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22:66:010103:65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22:66:010103:6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22:66:010103:65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22:66:010103:6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22:66:010103:65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22:66:010103:65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22:66:010103:65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22:66:010103:65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22:66:010103:65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22:66:010103:6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22:66:010103:65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22:66:010103:6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22:66:010103:6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22:66:010103:6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22:66:010103:65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22:66:010103:6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22:66:010103:6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22:66:010103:67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22:66:010103:68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22:66:010103:68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22:66:010103:68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22:66:0702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22:66:0702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22:66:0702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22:66:0702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22:66:0702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22:66:0702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22:66:0702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22:66:0702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22:66:0702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22:66:0702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22:66:0702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22:66:0702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22:66:0702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22:66:0702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22:66:0702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22:66:0702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22:66:1201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22:66:1201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22:66:1201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22:67:0103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22:67:0103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22:67:0103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22:67:010308: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22:67:010308: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22:67:0103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22:67:0103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22:67:0103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22:67:010308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22:67:0201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22:67:0201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22:67:0201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22:67:0201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22:67:0201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22:67:0201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22:67:0201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22:67:0201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22:67:0201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22:67:0201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22:67:02011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22:67:0201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22:67:0201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22:67:0201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22:67:0201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22:67:0201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22:67:0201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22:67:0201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22:67:02011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22:67:0301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22:67:0301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22:67:0301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22:67:0301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22:67:0301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22:67:0301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22:67:0301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22:67:0301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22:67:0301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22:67:0301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22:67:0301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22:67:0301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22:67:0301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22:67:0301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22:67:0301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22:67:0301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22:67:0301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22:67:0301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22:67:0301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22:67:0301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22:67:0301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22:67:0301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22:67:0301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22:67:0301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22:67:0301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22:67:0301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22:67:0301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22:67:0301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22:67:0301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22:67:0301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22:67:0301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22:67:0301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22:67:0301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22:67:0301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22:67:0301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22:67:0301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22:67:0301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22:67:0301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22:67:0301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22:67:0301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22:67:0301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22:67:0301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22:67:0301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22:67:03011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22:67:03011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22:67:0301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22:67:03011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22:67:0301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22:67:0301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22:67:0301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22:67:03011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22:67:03011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22:67:03011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22:67:0301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22:67:0301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22:67:0301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22:67:0301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22:67:0301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22:67:0301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22:67:0301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22:67:0301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22:67:0301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22:67:0301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22:67:0301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22:67:0301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22:67:0301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22:68:0103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22:68:0103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22:68:0106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22:68:0106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22:68:0106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22:68:0106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22:68:0106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22:68:0106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22:68:0106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22:68:0106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22:68:0106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22:68:0106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22:68:0106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22:68:0106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22:68:0106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22:68:0106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22:68:0106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22:68:0106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22:68:01061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22:68:0106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22:68:01061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22:68:01061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22:68:0106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22:68:0106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22:68:0106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22:68:010611: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22:68:01061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22:68:01061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22:68:01061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22:68:010611: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22:68:01061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22:68:01061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22:68:01083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22:68:01083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22:68:01083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22:68:0109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22:68:0109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22:68:0109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22:68:0109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22:68:0109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22:68:0109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22:68:0109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22:68:0109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22:68:0109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22:68:0109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22:68:0109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22:68:0109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22:68:0109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22:68:0109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22:68:0109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22:68:0109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22:68:0109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22:68:0109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22:68:0109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22:68:0109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22:68:0109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22:68:0109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22:68:0109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22:68:0109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22:68:0109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22:68:0109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22:68:0109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22:68:0109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22:68:0109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22:68:0109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22:68:0109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22:68:010917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22:68:0109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22:68:0109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22:68:0109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22:68:0109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22:68:0109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22:68:0109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22:68:0109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22:68:0109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22:68:010917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22:68:0109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22:68:010917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22:68:010917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22:68:0205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22:68:0205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22:68:0205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22:68:0205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22:68:0205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22:68:0205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22:68:0205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22:68:0205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22:68:0205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22:68:0205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22:68:0205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22:68:0205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22:68:0205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22:68:0205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22:68:0205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22:68:0205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22:68:0206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22:68:0206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22:68:0206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22:68:0206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22:68:0206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22:68:0206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22:68:0206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22:68:0206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22:68:0206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22:68:0206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22:68:0206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22:68:0206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22:68:0206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22:68:0206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22:68:0206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22:68:0206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22:68:0206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22:68:0206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22:68:02061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22:68:02061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22:68:0206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22:68:0206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22:68:02061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22:68:02061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22:68:02061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22:68:02061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22:68:02061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22:68:0206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22:68:0206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22:68:0206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22:68:0206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22:68:020618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22:68:020618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22:68:020618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22:68:020618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22:68:020618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22:68:020618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22:68:020618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22:68:020618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22:68:020618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22:68:02073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22:68:02073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22:68:02073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22:68:02073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22:68:02073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22:68:02073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22:68:02073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22:68:02073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22:68:02073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22:68:02073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22:68:02073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22:68:02073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22:68:02073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22:68:02073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22:68:02073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22:68:02073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22:68:02073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22:68:02073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22:68:02073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22:68:02073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22:68:02073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22:68:02073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22:68:02073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22:68:02073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22:68:02073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22:68:02073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22:68:02073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22:68:02073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22:68:02073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22:68:02073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22:68:020733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22:68:020733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22:68:020733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22:68:020733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22:68:020733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22:68:020733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22:68:020733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22:68:020733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22:68:020733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22:68:020733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22:68:020733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22:68:020733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22:68:020733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22:68:020733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22:68:020733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22:68:020733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22:68:020733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22:68:020733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22:68:020733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22:68:020733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22:68:020733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22:68:020733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22:68:020733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22:68:020733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22:68:020733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22:68:020733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22:68:020733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22:68:020733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22:68:020733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22:68:020733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22:68:020733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22:68:020733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22:68:020733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22:68:020733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22:68:020733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22:68:020733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22:68:020733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22:68:020733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22:68:020733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22:68:020733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22:68:020733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22:68:020733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22:68:020733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22:68:020733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22:68:020733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22:68:020733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22:69:000000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22:69:000000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22:69:000000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22:69:010238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22:69:010238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22:69:010238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22:69:0104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22:69:020310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22:69:02033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22:69:02033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22:69:03021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22:69:030212:9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22:69:030213:4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22:69:030213: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22:69:030213: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22:69:030213:4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22:69:030213:4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22:69:030213: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22:69:030213:4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22:69:030213: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22:69:030213:4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22:69:030213: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22:69:030213:6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22:69:0502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22:69:0502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22:69:0502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22:69:0502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22:69:0502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22:69:0502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22:69:0502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22:69:0502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22:69:0502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22:69:0502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22:69:0502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22:69:0502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22:69:0502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22:69:0502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22:69:0502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22:69:0502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22:69:0502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22:69:0502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22:69:0502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22:69:0502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22:69:0502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22:69:0502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22:69:0502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22:70:0107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22:70:0107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22:70:0107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22:70:0107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22:70:0107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22:70:0107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22:70:0107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22:70:0107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22:70:0107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22:70:0107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22:70:0107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22:70:0107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22:70:01104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22:70:01106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22:70:011064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22:70:011064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22:70:011064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22:70:011064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22:70:011064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22:70:011064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22:70:011064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22:70:011064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22:70:011064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22:70:011064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22:70:011064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22:70:011064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22:70:011064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22:70:011064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22:70:011064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22:70:011064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22:70:011064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22:70:011064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22:70:011064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22:70:011064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22:70:011064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22:70:011064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22:70:011064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22:70:011064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22:70:011064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22:70:011064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22:70:011064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22:70:011064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22:70:0112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22:70:0113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22:70:0113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22:70:0113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22:70:0113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22:70:0113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22:70:0113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22:70:0113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22:70:0113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22:70:0113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22:70:0113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22:70:0114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22:70:0114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22:70:0115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22:70:0115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22:70:0115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22:70:0115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22:70:011539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22:70:02040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22:70:020603:29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22:70:020717: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22:70:020722:5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22:70:020722:7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22:70:020722:7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22:70:020807: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22:70:020807: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22:70:020812: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22:70:0211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22:70:0214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22:70:0214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22:70:02142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22:70:021506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22:70:021506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22:70:021506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22:70:021506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22:70:021506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22:70:021506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22:70:021506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22:70:021506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22:70:021506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22:70:021506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22:70:021506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22:70:021506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22:70:021506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22:70:021506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22:70:021506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22:70:021506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22:70:021506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22:70:0215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22:70:0215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22:70:0215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22:70:0215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22:70:0215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22:70:0215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22:70:0215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22:70:0215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22:70:0215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22:70:0215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22:70:0215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22:70:0215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22:70:0215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22:70:0215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22:70:021602:18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22:71:010605:2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22:71:010605: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22:71:010605: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22:71:0108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22:71:0108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22:71:0108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22:72: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22:72:0604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22:72:060402:7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22:72:060402:7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22:72:060403:6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22:72:060403:8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22:72:0702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22:72:0704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22:72:0705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22:72:0705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22:72:0705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22:72:0705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22:72:0705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22:72:0705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22:72:0705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22:72:0705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21">
            <text:p>3136</text:p>
          </table:table-cell>
          <table:table-cell office:value-type="string" table:number-columns-spanned="3" table:number-rows-spanned="1" table:style-name="ce2">
            <text:p>22:72:0801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F78361DF12440D1D77C4DB4AF9A38DA7785A6C2E524F30B546A6075A19A27EAAAE4B7ED9C4246030D9822B08B637349DB60EC84A5F5A397C42CBC2CD5C7626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1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8-27T03:32:49Z</meta:creation-date>
    <dc:date>2024-08-27T03:32:49Z</dc:date>
  </office:meta>
</office:document-meta>
</file>